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P4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5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P6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9pt" style:font-size-asian="9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9pt" fo:font-weight="bold" style:font-size-asian="9pt" style:font-weight-asian="bold" style:font-weight-complex="bold"/>
    </style:style>
    <style:style style:name="P20" style:family="paragraph" style:parent-style-name="Corpo_20_del_20_testo_20_2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22" style:family="paragraph" style:parent-style-name="Standard" style:list-style-name="WW8Num2">
      <style:text-properties officeooo:paragraph-rsid="00131dd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7">
      <style:paragraph-properties fo:text-align="justify" style:justify-single-word="false"/>
    </style:style>
    <style:style style:name="P25" style:family="paragraph" style:parent-style-name="Standard" style:list-style-name="WW8Num6">
      <style:text-properties fo:font-size="8pt" style:font-size-asian="8pt"/>
    </style:style>
    <style:style style:name="P26" style:family="paragraph" style:parent-style-name="Standard">
      <style:text-properties fo:font-size="9pt" fo:font-weight="bold" style:font-size-asian="9pt" style:font-weight-asian="bold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text-properties fo:font-size="8pt" style:font-size-asian="8pt"/>
    </style:style>
    <style:style style:name="P31" style:family="paragraph" style:parent-style-name="Corpo_20_del_20_testo_20_2" style:master-page-name="First_20_Page">
      <style:paragraph-properties fo:text-align="center" style:justify-single-word="false" style:page-number="auto"/>
    </style:style>
    <style:style style:name="P32" style:family="paragraph" style:parent-style-name="Corpo_20_del_20_testo_20_2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31dd0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font-size="9pt" fo:font-weight="bold" officeooo:rsid="00131dd0" style:font-size-asian="9pt" style:font-weight-asian="bold" style:font-weight-complex="bold"/>
    </style:style>
    <style:style style:name="T10" style:family="text">
      <style:text-properties officeooo:rsid="000fdc93"/>
    </style:style>
    <style:style style:name="T11" style:family="text">
      <style:text-properties officeooo:rsid="00131dd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/>
      <text:p text:style-name="P20">TARI – RIDUZIONI-<text:span text:style-name="T11">STUDENTE UNIVERSITARIO PROPRIETARIO DI ABITAZIONE</text:span></text:p>
      <text:p text:style-name="P12"/>
      <text:p text:style-name="Standard">Il/la sottoscritto/a <text:s text:c="2"/><text:span text:style-name="T3"><text:s/>__________________________________ <text:s text:c="13"/>_______________________________________</text:span></text:p>
      <text:p text:style-name="Standard"><text:span text:style-name="T3"><text:s text:c="45"/></text:span><text:span text:style-name="T4">Cognome (stampatello) <text:s text:c="47"/>Nome (stampatello)</text:span></text:p>
      <text:p text:style-name="P10"/>
      <text:p text:style-name="Standard">nato/a ______________________________ il _____________ <text:s text:c="2"/>cod. fisc _____________________________________</text:p>
      <text:p text:style-name="P16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9"/>
      <text:p text:style-name="P9"/>
      <text:p text:style-name="P14">C H I E D E</text:p>
      <text:p text:style-name="P15"/>
      <text:h text:style-name="Heading_20_4" text:outline-level="4">Ai sensi dell’art. 50 comma 1 lettera f <text:s/>del regolamento Comunale IUC approvato con Deliberazione del C.C. n. <text:span text:style-name="T11">80</text:span> del <text:span text:style-name="T11">09</text:span>/<text:span text:style-name="T11">12</text:span>/201<text:span text:style-name="T11">9</text:span> <text:s/>la riduzione per:</text:h>
      <text:p text:style-name="Standard"/>
      <text:list xml:id="list4261329590" text:style-name="WW8Num2">
        <text:list-item>
          <text:p text:style-name="P22"><text:span text:style-name="T5">Riduzione del 50% <text:s/></text:span><text:span text:style-name="T6">per gli studenti ragusani, proprietari di abitazione a Ragusa, che studiano fuori sede e versano la Tari nel comune sede dell’università</text:span><text:span text:style-name="T5">; <text:s text:c="3"/></text:span><text:span text:style-name="T7"><text:s/></text:span></text:p>
          <text:p text:style-name="P22"><text:span text:style-name="T7">(</text:span><text:span text:style-name="T8">allegare </text:span><text:span text:style-name="T9">contratto di locazione registrato, tasse universitarie, pagamento tari del comune sede dell’università </text:span><text:span text:style-name="T8">)</text:span></text:p>
        </text:list-item>
      </text:list>
      <text:p text:style-name="P26"/>
      <text:p text:style-name="P18"/>
      <text:p text:style-name="P13">Per l’immobile sito in via/p.zza ____________________________ <text:s/>n°_____ piano___ interno____</text:p>
      <text:p text:style-name="P15"/>
      <text:h text:style-name="Heading_20_5" text:outline-level="5">Dati dell’immobile: Sez_______Foglio________Particella_________ Sub_______ Cat____mq___ <text:s/></text:h>
      <text:p text:style-name="P15"/>
      <text:p text:style-name="Text_20_body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:</text:p>
      <text:p text:style-name="P9">L’assenza della firma o la mancata produzione della documentazione richiesta comporterà, tassativamente, la non <text:s text:c="3"/></text:p>
      <text:p text:style-name="Text_20_body">ammissibilità della domanda.</text:p>
      <text:p text:style-name="Text_20_body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P30"/>
      <text:p text:style-name="P17">L’amministrazione Comunale informa, ai sensi dell’art. 13 del d.lgs. 196/2003, che</text:p>
      <text:list xml:id="list1278234631" text:style-name="WW8Num7">
        <text:list-item>
          <text:p text:style-name="P24">il presente modulo deve essere compilato in ogni sua parte, la incompleta compilazione può causare la nullità <text:s text:c="4"/></text:p>
        </text:list-item>
      </text:list>
      <text:p text:style-name="Standard"><text:s text:c="14"/>della denuncia</text:p>
      <text:p text:style-name="P17"><text:s text:c="9"/>- <text:s text:c="7"/>Il trattamento dei dati è finalizzato allo sviluppo del procedimento amministrativo della pratica;</text:p>
      <text:list xml:id="list632290855" text:style-name="WW8Num6">
        <text:list-item>
          <text:p text:style-name="P25">Il trattamento sarà effettuato con modalità informatica e/o manuali;</text:p>
        </text:list-item>
      </text:list>
      <text:p text:style-name="P29"/>
      <text:p text:style-name="P21">L’istanza potrà essere inviata ai seguenti indirizzi:</text:p>
      <text:list xml:id="list2483781687" text:style-name="L1">
        <text:list-item>
          <text:p text:style-name="P27"><text:a xlink:type="simple" xlink:href="mailto:ufficio.protocollo@comune.ragusa.gov.it" text:style-name="Internet_20_link" text:visited-style-name="Visited_20_Internet_20_Link">ufficio.protocollo@comune.ragusa.gov.it</text:a></text:p>
        </text:list-item>
        <text:list-item>
          <text:p text:style-name="P27"><text:a xlink:type="simple" xlink:href="mailto:protocollo@pec.comune.ragusa.gov.it" text:style-name="Internet_20_link" text:visited-style-name="Visited_20_Internet_20_Link">protocollo@pec.comune.ragusa.gov.it</text:a></text:p>
        </text:list-item>
        <text:list-item>
          <text:p text:style-name="P28">ufficio protocollo c.so Italia n.72, piano ammezzato</text:p>
        </text:list-item>
      </text:list>
      <text:p text:style-name="P11"/>
      <text:p text:style-name="P9"/>
      <text:p text:style-name="P9">Data___________________ <text:s text:c="101"/>Firma del dichiarante </text:p>
      <text:p text:style-name="P9"/>
      <text:p text:style-name="P9"><text:s text:c="135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MP2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MP3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6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M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char" svg:x="0.365cm" svg:y="0.007cm" svg:width="1.871cm" svg:height="4.128cm" draw:z-index="0"><draw:image xlink:href="Pictures/10000000000000DA000001D884A5D5B21BB06B5A.jpg" xlink:type="simple" xlink:show="embed" xlink:actuate="onLoad" loext:mime-type="image/jpeg"/></draw:frame></text:p>
        <text:p text:style-name="MP4">CITTÀ DI RAGUSA</text:p>
        <text:p text:style-name="MP5"/>
        <text:p text:style-name="MP6">Ufficio Tributi</text:p>
        <text:p text:style-name="MP7">TASSA <text:s text:c="3"/>SMALTIMENTO <text:s/>RIFIUTI <text:s text:c="2"/>SOLIDI <text:s/>URBANI</text:p>
        <text:p text:style-name="MP8"><text:span text:style-name="MT1">DENUNCIA</text:span><text:span text:style-name="MT2"> DEI LOCALI ADIBITI AD ABITAZIONI O AD ALTRO USO</text:span></text:p>
        <text:p text:style-name="MP8">(art. 1 comma 639 e seguenti della Legge n. 147/2013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09-04-14T15:38:00</meta:creation-date>
    <dc:date>2021-02-09T11:46:33.762000000</dc:date>
    <meta:print-date>2018-06-20T10:46:30.178000000</meta:print-date>
    <meta:editing-cycles>35</meta:editing-cycles>
    <meta:editing-duration>PT7H8M54S</meta:editing-duration>
    <meta:generator>LibreOffice/6.2.7.1$Windows_x86 LibreOffice_project/23edc44b61b830b7d749943e020e96f5a7df63bf</meta:generator>
    <meta:document-statistic meta:table-count="0" meta:image-count="1" meta:object-count="0" meta:page-count="1" meta:paragraph-count="33" meta:word-count="336" meta:character-count="3135" meta:non-whitespace-character-count="2431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